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enkelstraat 3-95 2034MT Haarlem, 0392-2025-0087546, het kappen van een boom i.v.m. essentaksterfte, ontvangen op 11-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00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0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0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87546</meta:user-defined>
    <meta:user-defined meta:name="DCTERMS.abstract">het kappen van een boom i.v.m. essentaksterf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enkelstraat 3-95 2034MT Haarlem, 0392-2025-0087546, het kappen van een boom i.v.m. essentaksterfte, ontvangen op 11-06-2025</meta:user-defined>
    <meta:user-defined meta:name="DCTERMS.W3CDTF/DCTERMS.available">2025-06-20</meta:user-defined>
    <meta:user-defined meta:name="DCTERMS.W3CDTF/OVERHEIDop.jaargang">2025</meta:user-defined>
    <meta:user-defined meta:name="OVERHEIDop.publicationIssue">269004</meta:user-defined>
    <meta:user-defined meta:name="OVERHEIDop.GmbID/DC.identifier">gmb-2025-269004</meta:user-defined>
    <meta:user-defined meta:name="OVERHEIDop.versieInformatie"/>
  </office:meta>
</office:document-meta>
</file>