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parkeergarage naar opleidingsruimte, Winthontlaan 40, 3526KV Utrecht, GU-Z2025-002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184</text:p>
            <text:p text:style-name="common-al">Toelichting: het verbouwen van de parkeergarage naar opleidingsruimte</text:p>
            <text:p text:style-name="common-al">Datum ontvangst aanvraag: 1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0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184</meta:user-defined>
    <meta:user-defined meta:name="DCTERMS.abstract">Toelichting: het verbouwen van de parkeergarage naar opleidingsruimte</meta:user-defined>
    <dc:language>nl</dc:language>
    <meta:user-defined meta:name="OVERHEIDop.locatietype/OVERHEIDop.gebiedsmarkering">Vlak</meta:user-defined>
    <meta:user-defined meta:name="DC.title">Aanvraag omgevingsvergunning, het verbouwen van de parkeergarage naar opleidingsruimte, Winthontlaan 40, 3526KV Utrecht, GU-Z2025-0020184</meta:user-defined>
    <meta:user-defined meta:name="OVERHEIDop.datumEindeReactietermijn">2025-08-13</meta:user-defined>
    <meta:user-defined meta:name="OVERHEIDop.terinzageleggingBG">https://jeleefomgeving.nl/inzien/002220647/58482926-f59e-4733-9ca5-93d8d514daa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01</meta:user-defined>
    <meta:user-defined meta:name="OVERHEIDop.GmbID/DC.identifier">gmb-2025-269001</meta:user-defined>
    <meta:user-defined meta:name="OVERHEIDop.versieInformatie"/>
  </office:meta>
</office:document-meta>
</file>