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A9 Badhoevedorp-Holendrecht, geluidshinder tijdens de bouw van de weguitbreiding, 16-06-2025, DSO-nummer 202506160072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69000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000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000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Lijn</meta:user-defined>
    <meta:user-defined meta:name="DC.title">Aangevraagde omgevingsvergunning, A9 Badhoevedorp-Holendrecht, geluidshinder tijdens de bouw van de weguitbreiding, 16-06-2025, DSO-nummer 2025061600729.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9000</meta:user-defined>
    <meta:user-defined meta:name="OVERHEIDop.GmbID/DC.identifier">gmb-2025-269000</meta:user-defined>
    <meta:user-defined meta:name="OVERHEIDop.versieInformatie"/>
  </office:meta>
</office:document-meta>
</file>