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erderlaan 51, 3851 B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<text:span text:style-name="nadrukvet"/>een besluit genomen op de aanvraag voor het tijdelijk huisvestigen van de Klokbeker op locatie Herderlaan 51, 3851 BC Ermelo met zaaknummer 02330000071517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	</text:p>
            <text:p text:style-name="common-al">Afwijken van regels in het omgevingspla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899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71517</meta:user-defined>
    <dc:language>nl</dc:language>
    <meta:user-defined meta:name="OVERHEIDop.locatietype/OVERHEIDop.gebiedsmarkering">Punt</meta:user-defined>
    <meta:user-defined meta:name="DC.title">Besluit aanvraag omgevingsvergunning, Herderlaan 51, 3851 BC Ermelo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98</meta:user-defined>
    <meta:user-defined meta:name="OVERHEIDop.GmbID/DC.identifier">gmb-2025-268998</meta:user-defined>
    <meta:user-defined meta:name="OVERHEIDop.versieInformatie"/>
  </office:meta>
</office:document-meta>
</file>