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 VTV Lusthof - tuinnummer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zelaarweg 39, 3053 PM, bouwen van een nieuwe berging. </text:p>
            <text:p text:style-name="common-al">Er wordt een oude lagere berging verwijderd. Er wordt als vervanger een nieuwe berging van 135 bij 136 cm en 206 cm hoog terug gebouwd op een andere locatie op het perceel (datum besluit 18-06-2025, op dezelfde dag verzonden, dossiernummer OMV.25.06.0013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zelaarweg 39 - VTV Lusthof - tuinnummer 27</meta:user-defined>
    <meta:user-defined meta:name="DCTERMS.W3CDTF/DCTERMS.available">2025-06-20</meta:user-defined>
    <meta:user-defined meta:name="DCTERMS.W3CDTF/OVERHEIDop.jaargang">2025</meta:user-defined>
    <meta:user-defined meta:name="OVERHEIDop.publicationIssue">268995</meta:user-defined>
    <meta:user-defined meta:name="OVERHEIDop.GmbID/DC.identifier">gmb-2025-268995</meta:user-defined>
    <meta:user-defined meta:name="OVERHEIDop.versieInformatie"/>
  </office:meta>
</office:document-meta>
</file>