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an Limburg Stirumstraat 7 2012MX Haarlem, 0392-2025-0058879, het vergroten van de entree, verzonden 18-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8994</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994</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994</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58879</meta:user-defined>
    <meta:user-defined meta:name="DCTERMS.abstract">het vergroten van de entre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Van Limburg Stirumstraat 7 2012MX Haarlem, 0392-2025-0058879, het vergroten van de entree, verzonden 18-06-2025</meta:user-defined>
    <meta:user-defined meta:name="DCTERMS.W3CDTF/DCTERMS.available">2025-06-20</meta:user-defined>
    <meta:user-defined meta:name="DCTERMS.W3CDTF/OVERHEIDop.jaargang">2025</meta:user-defined>
    <meta:user-defined meta:name="OVERHEIDop.publicationIssue">268994</meta:user-defined>
    <meta:user-defined meta:name="OVERHEIDop.GmbID/DC.identifier">gmb-2025-268994</meta:user-defined>
    <meta:user-defined meta:name="OVERHEIDop.versieInformatie"/>
  </office:meta>
</office:document-meta>
</file>