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ontheffing kamperen, Voetbalkamp Eerbeekse Boys 2025, Veldkantweg 8a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7 juni 2025</text:p>
            <text:p text:style-name="common-al">Activiteit: Voetbalkamp Eerbeekse Boys 2025</text:p>
            <text:p text:style-name="common-al">Datum overnachten: 28 juni t/m 29 juni 2025 </text:p>
            <text:p text:style-name="common-al">Locatie: Veldkantweg 8a in Eerbeek</text:p>
            <text:p text:style-name="common-al">Zaaknummer: Z111820</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899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9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9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rummen – Verleende ontheffing kamperen, Voetbalkamp Eerbeekse Boys 2025, Veldkantweg 8a in Eerbeek.</meta:user-defined>
    <meta:user-defined meta:name="DCTERMS.W3CDTF/DCTERMS.available">2025-06-20</meta:user-defined>
    <meta:user-defined meta:name="DCTERMS.W3CDTF/OVERHEIDop.jaargang">2025</meta:user-defined>
    <meta:user-defined meta:name="OVERHEIDop.publicationIssue">268990</meta:user-defined>
    <meta:user-defined meta:name="OVERHEIDop.GmbID/DC.identifier">gmb-2025-268990</meta:user-defined>
    <meta:user-defined meta:name="OVERHEIDop.versieInformatie"/>
  </office:meta>
</office:document-meta>
</file>