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1e Daalsedijk 157, 3513TD Utrecht, GU-Z2025-0020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058</text:p>
            <text:p text:style-name="common-al">Toelichting: het maken van een doorbraak in een dragende wand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898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058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1e Daalsedijk 157, 3513TD Utrecht, GU-Z2025-0020058</meta:user-defined>
    <meta:user-defined meta:name="OVERHEIDop.datumEindeReactietermijn">2025-08-12</meta:user-defined>
    <meta:user-defined meta:name="OVERHEIDop.terinzageleggingBG">https://jeleefomgeving.nl/inzien/002220647/9bc3cbb3-5d08-416d-8a54-eea5fe77e94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86</meta:user-defined>
    <meta:user-defined meta:name="OVERHEIDop.GmbID/DC.identifier">gmb-2025-268986</meta:user-defined>
    <meta:user-defined meta:name="OVERHEIDop.versieInformatie"/>
  </office:meta>
</office:document-meta>
</file>