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voor plaatsen van 2 containers afgezet met bouwhekken, een hoogwerker en een rolsteiger, van Gorkumlaan 55 5641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49 </text:p>
            <text:p text:style-name="common-al"> Omschrijving: verlenging van verleende vergunning voor plaatsen van 2 containers afgezet met bouwhekken, een hoogwerker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Gorkumlaan 55 5641W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8-06-2025 </text:p>
            <text:p text:style-name="common-al"> Heeft u direct belang bij deze beslissing? Dan kunt u binnen zes weken, na 18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9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49</meta:user-defined>
    <meta:user-defined meta:name="DCTERMS.abstract">verlenging van verleende vergunning voor plaatsen van 2 containers afgezet met bouwhekken, een hoogwerker en een rolsteiger</meta:user-defined>
    <dc:language>nl</dc:language>
    <meta:user-defined meta:name="OVERHEIDop.locatietype/OVERHEIDop.gebiedsmarkering">Punt</meta:user-defined>
    <meta:user-defined meta:name="DC.title">Besluit op aanvraag: verlenging van verleende vergunning voor plaatsen van 2 containers afgezet met bouwhekken, een hoogwerker en een rolsteiger, van Gorkumlaan 55 5641WP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81</meta:user-defined>
    <meta:user-defined meta:name="OVERHEIDop.GmbID/DC.identifier">gmb-2025-268981</meta:user-defined>
    <meta:user-defined meta:name="OVERHEIDop.versieInformatie"/>
  </office:meta>
</office:document-meta>
</file>