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Gemeenteraad 3 jul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3 juli 2025 vindt een raadsvergadering plaats van de gemeente Voerendaal 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</text:span>
                      <text:span text:style-name="nadrukvet">26 juni</text:span>
                      <text:span text:style-name="nadrukvet"> 2025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toetreden tot de gemeenschappelijke regeling Historisch Centrum Limburg (zaak 57322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stukken 2024 (zaak 579400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25 (zaak 578707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ernota 2026 (zaak 584846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ijshuisvesting Ransdaal en Ubachsberg (zaak 563461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t/m 30 juni 2025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89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3 juli 2025 gemeente Voerend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78</meta:user-defined>
    <meta:user-defined meta:name="OVERHEIDop.GmbID/DC.identifier">gmb-2025-268978</meta:user-defined>
    <meta:user-defined meta:name="OVERHEIDop.versieInformatie"/>
  </office:meta>
</office:document-meta>
</file>