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plaatsen van een naambord, Coenraad Abelsstraat 36A, 6001V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4-00000991) voor het plaatsen van een naambord op locatie Coenraad Abelsstraat 36A, 6001VL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897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7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7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91</meta:user-defined>
    <meta:user-defined meta:name="DCTERMS.abstract">Betreft: Verzoek ingetrokken op locatie Coenraad Abelsstraat 36A, 6001VL Weert</meta:user-defined>
    <dc:language>nl</dc:language>
    <meta:user-defined meta:name="OVERHEIDop.locatietype/OVERHEIDop.gebiedsmarkering">Vlak</meta:user-defined>
    <meta:user-defined meta:name="DC.title">Kennisgeving ingetrokken aanvraag voor het plaatsen van een naambord, Coenraad Abelsstraat 36A, 6001VL Wee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76</meta:user-defined>
    <meta:user-defined meta:name="OVERHEIDop.GmbID/DC.identifier">gmb-2025-268976</meta:user-defined>
    <meta:user-defined meta:name="OVERHEIDop.versieInformatie"/>
  </office:meta>
</office:document-meta>
</file>