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kamperen, Voetbalkamp vv Oeken 2025, Knoevenoordstraat 3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ni 2025</text:p>
            <text:p text:style-name="common-al">Activiteit: Voetbalkamp vv Oeken 2025</text:p>
            <text:p text:style-name="common-al">Datum overnachten: 27 juni t/m 29 juni 2025</text:p>
            <text:p text:style-name="common-al">Locatie: Knoevenoordstraat 34a in Brummen</text:p>
            <text:p text:style-name="common-al">Zaaknummer: Z11326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9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Verleende ontheffing kamperen, Voetbalkamp vv Oeken 2025, Knoevenoordstraat 34a in Brummen.</meta:user-defined>
    <meta:user-defined meta:name="DCTERMS.W3CDTF/DCTERMS.available">2025-06-20</meta:user-defined>
    <meta:user-defined meta:name="DCTERMS.W3CDTF/OVERHEIDop.jaargang">2025</meta:user-defined>
    <meta:user-defined meta:name="OVERHEIDop.publicationIssue">268973</meta:user-defined>
    <meta:user-defined meta:name="OVERHEIDop.GmbID/DC.identifier">gmb-2025-268973</meta:user-defined>
    <meta:user-defined meta:name="OVERHEIDop.versieInformatie"/>
  </office:meta>
</office:document-meta>
</file>