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Gemeenteraad 26 juni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6 juni 2025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</text:span>
                      <text:span text:style-name="nadrukvet">8 mei 2025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gemeenschappelijke regeling VVTH Regio Verte (zaak 58062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 2025 </text:span>
                      <text:span text:style-name="nadrukvet">Omnibuzz</text:span>
                      <text:span text:style-name="nadrukvet"> (zaak 57131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swijziging 2025 Zorg- en Veiligheidshuis Parkstad (zaak 57316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swijziging 2025 GR ISD Kompas (zaak 56349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gnetuitkering 2024 (zaak 56362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 'Toekomstbestendige huisvesting brandweerkazernes - VRZL' (zaak 583162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 Begrotingen 2026 Gemeenschappelijke regelingen (zaak 57910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paraplu-bestemmingsplan landschapselementen (zaak 56887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erordening bomen en houtopstanden (zaak 56392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89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6 juni 2025 gemeente Voer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71</meta:user-defined>
    <meta:user-defined meta:name="OVERHEIDop.GmbID/DC.identifier">gmb-2025-268971</meta:user-defined>
    <meta:user-defined meta:name="OVERHEIDop.versieInformatie"/>
  </office:meta>
</office:document-meta>
</file>