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orge Hintzenweg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eorge Hintzenweg 85, 3068 AX, plaatsen van een deurkozijn op de begane grond van een gebouw (datum besluit 18-06-2025, op dezelfde dag verzonden, dossiernummer OMV.24.11.0034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9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orge Hintzenweg 85</meta:user-defined>
    <meta:user-defined meta:name="DCTERMS.W3CDTF/DCTERMS.available">2025-06-20</meta:user-defined>
    <meta:user-defined meta:name="DCTERMS.W3CDTF/OVERHEIDop.jaargang">2025</meta:user-defined>
    <meta:user-defined meta:name="OVERHEIDop.publicationIssue">268969</meta:user-defined>
    <meta:user-defined meta:name="OVERHEIDop.GmbID/DC.identifier">gmb-2025-268969</meta:user-defined>
    <meta:user-defined meta:name="OVERHEIDop.versieInformatie"/>
  </office:meta>
</office:document-meta>
</file>