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Voetbalkamp vv Oeken, Knoevenoordstraat 34a in Brummen.</text:p>
      <text:section text:name="zakelijke-mededeling_id1-3-2" text:style-name="zakelijke-mededeling">
        <text:section text:name="zakelijke-mededeling-tekst_id1-3-2-1" text:style-name="zakelijke-mededeling-tekst">
          <text:section text:name="tekst_id1-3-2-1-1" text:style-name="tekst">
            <text:p text:style-name="common-al">Status: aanvraag verleend </text:p>
            <text:p text:style-name="common-al">Datum verzonden: 17 juni 2025</text:p>
            <text:p text:style-name="common-al">- gelegenheid: Voetbalkamp vv Oeken </text:p>
            <text:p text:style-name="common-al">- activiteit: Voetbalkamp voor de jeugd van voetbalvereniging Oeken voor de jeugd t/m 15 jaar </text:p>
            <text:p text:style-name="common-al">- datum: 27 juni 2025 van 18.30 uur t/m 29 juni 2025 tot 13.00 uur. </text:p>
            <text:p text:style-name="common-al">- locatie: Knoevenoordstraat 34a in Brummen</text:p>
            <text:p text:style-name="common-al">Zaaknummer: Z113267</text:p>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68961</text:span><text:line-break/><text:date style:data-style-name="dag" text:fixed="true" text:date-value="2025-06-20"/><text:line-break/><text:date style:data-style-name="jaar" text:fixed="true" text:date-value="2025-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1</text:span><text:date style:data-style-name="nicedate" text:fixed="true" text:date-value="2025-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8961</text:span><text:date style:data-style-name="nicedate" text:fixed="true" text:date-value="2025-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Brummen</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Brummen – Verleende evenementenvergunning, Voetbalkamp vv Oeken, Knoevenoordstraat 34a in Brummen.</meta:user-defined>
    <meta:user-defined meta:name="DCTERMS.W3CDTF/DCTERMS.available">2025-06-20</meta:user-defined>
    <meta:user-defined meta:name="DCTERMS.W3CDTF/OVERHEIDop.jaargang">2025</meta:user-defined>
    <meta:user-defined meta:name="OVERHEIDop.publicationIssue">268961</meta:user-defined>
    <meta:user-defined meta:name="OVERHEIDop.GmbID/DC.identifier">gmb-2025-268961</meta:user-defined>
    <meta:user-defined meta:name="OVERHEIDop.versieInformatie"/>
  </office:meta>
</office:document-meta>
</file>