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lhelminaplein 1 en 3, 5931NX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Wilhelminaplein 1 en 3, 5931NX Tegelen</text:span>
          </text:p>
            <text:p text:style-name="common-al">Voor het gedeeltelijk slopen van de winkels (inclusief asbestverwijdering)</text:p>
            <text:p text:style-name="common-al">Afrondingsbrief verzonden op 18 juni 2025</text:p>
            <text:p text:style-name="common-al">Kenmerk Z2025-0196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895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965</meta:user-defined>
    <meta:user-defined meta:name="DCTERMS.abstract">Betreft: Melding op locatie Wilhelminaplein 1 en 3, 5931NX Teg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Wilhelminaplein 1 en 3, 5931NX Tegel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59</meta:user-defined>
    <meta:user-defined meta:name="OVERHEIDop.GmbID/DC.identifier">gmb-2025-268959</meta:user-defined>
    <meta:user-defined meta:name="OVERHEIDop.versieInformatie"/>
  </office:meta>
</office:document-meta>
</file>