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icholaan 59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ericholaan 59B-02, 3061 HB, plaatsen van een dakkapel in het zijdakvlak in de goot van een woning.</text:p>
            <text:p text:style-name="common-al">De dakkapel komt in de linker zijgevel in de dakgoot, en heeft afmetingen van circa 4,2 m breed en 1,75 m hoog. Het zal blinde ramen bevatten op de erfgrens en 2 daklichten in het dak van de dakkapel. </text:p>
            <text:p text:style-name="common-al">Omdat het project in strijd is met de regels van het ter plaatse geldende omgevingsplan wordt de aanvraag ook aangemerkt als een verzoek om omgevingsvergunning Omgevingsplanactiviteit voor de activiteit ‘Afwijken regels omgevingsplan’ (datum besluit 18-06-2025, op dezelfde dag verzonden, dossiernummer OMV.25.04.0036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95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5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ericholaan 59B-02</meta:user-defined>
    <meta:user-defined meta:name="DCTERMS.W3CDTF/DCTERMS.available">2025-06-20</meta:user-defined>
    <meta:user-defined meta:name="DCTERMS.W3CDTF/OVERHEIDop.jaargang">2025</meta:user-defined>
    <meta:user-defined meta:name="OVERHEIDop.publicationIssue">268958</meta:user-defined>
    <meta:user-defined meta:name="OVERHEIDop.GmbID/DC.identifier">gmb-2025-268958</meta:user-defined>
    <meta:user-defined meta:name="OVERHEIDop.versieInformatie"/>
  </office:meta>
</office:document-meta>
</file>