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etbalkamp Eerbeekse Boys 2025, Veldkantweg 8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juni 2025</text:p>
            <text:p text:style-name="common-al">- gelegenheid: Voetbalkamp Eerbeekse Boys 2025 </text:p>
            <text:p text:style-name="common-al">- activiteit: Voetbalkamp voor de jeugd van de Eerbeekse Boys tot 13 jaar </text:p>
            <text:p text:style-name="common-al">- datum: 28 juni 2025 van 09.00 uur t/m 29 juni 2025 tot 13.00 uur. </text:p>
            <text:p text:style-name="common-al">- locatie: Veldkantweg 8a in Eerbeek</text:p>
            <text:p text:style-name="common-al">Zaaknummer: Z11182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9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oetbalkamp Eerbeekse Boys 2025, Veldkantweg 8a in Eerbeek.</meta:user-defined>
    <meta:user-defined meta:name="DCTERMS.W3CDTF/DCTERMS.available">2025-06-20</meta:user-defined>
    <meta:user-defined meta:name="DCTERMS.W3CDTF/OVERHEIDop.jaargang">2025</meta:user-defined>
    <meta:user-defined meta:name="OVERHEIDop.publicationIssue">268956</meta:user-defined>
    <meta:user-defined meta:name="OVERHEIDop.GmbID/DC.identifier">gmb-2025-268956</meta:user-defined>
    <meta:user-defined meta:name="OVERHEIDop.versieInformatie"/>
  </office:meta>
</office:document-meta>
</file>