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juni 2025 verleend George van Saksenlaan nabij Opwier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8 juni 2025</text:p>
            <text:p text:style-name="common-al">Omschrijving: het plaatsen van een bouwkeet</text:p>
            <text:p text:style-name="common-al">Locatie: George van Saksenlaan nabij Opwierderweg</text:p>
            <text:p text:style-name="common-al">Zaaknummer: Z2025-0000257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895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575</meta:user-defined>
    <meta:user-defined meta:name="DCTERMS.abstract">APV ontheffing: 18 juni 2025 verleend voor het plaatsen van een bouwkeet op de locatie George van Saksenlaan nabij Opwierder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18 juni 2025 verleend George van Saksenlaan nabij Opwierderwe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55</meta:user-defined>
    <meta:user-defined meta:name="OVERHEIDop.GmbID/DC.identifier">gmb-2025-268955</meta:user-defined>
    <meta:user-defined meta:name="OVERHEIDop.versieInformatie"/>
  </office:meta>
</office:document-meta>
</file>