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jaarvergunning voor inzet van een mobiele kraan op diverse locaties binnen de gemeente Eindhoven, Nachtegaallaan 15 5613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618 </text:p>
            <text:p text:style-name="common-al"> Omschrijving: jaarvergunning voor inzet van een mobiele kraan op diverse locaties binnen de gemeente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achtegaallaan 15 5613CM Eindhoven</text:p>
              </text:list-item>
            </text:list>
            <text:p text:style-name="common-al"> Soort aanvraag: Gebruik openbare ruimte, Paraplu vergunning (jaarvergunning) </text:p>
            <text:p text:style-name="common-al"> Besluit: Verleend </text:p>
            <text:p text:style-name="common-al"> Besluitdatum: 18-06-2025 </text:p>
            <text:p text:style-name="common-al"> Heeft u direct belang bij deze beslissing? Dan kunt u binnen zes weken, na 18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95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5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5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618</meta:user-defined>
    <meta:user-defined meta:name="DCTERMS.abstract">jaarvergunning voor inzet van een mobiele kraan op diverse locaties binnen de gemeente Eindhoven</meta:user-defined>
    <dc:language>nl</dc:language>
    <meta:user-defined meta:name="OVERHEIDop.locatietype/OVERHEIDop.gebiedsmarkering">Punt</meta:user-defined>
    <meta:user-defined meta:name="DC.title">Besluit op aanvraag: jaarvergunning voor inzet van een mobiele kraan op diverse locaties binnen de gemeente Eindhoven, Nachtegaallaan 15 5613CM Eindhov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954</meta:user-defined>
    <meta:user-defined meta:name="OVERHEIDop.GmbID/DC.identifier">gmb-2025-268954</meta:user-defined>
    <meta:user-defined meta:name="OVERHEIDop.versieInformatie"/>
  </office:meta>
</office:document-meta>
</file>