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traatwroeterskamp 24-8-2025 t/m 30-8-2025 op de locatie perceel weiland naast Godevaertshoef, Westerhoef, Tussenlanen in Bergamb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heeft de gemeente een aanvraag ontvangen voor een evenementen vergunning voor Straatwroeterskamp 24-8-2025 t/m 30-8-2025 op de locatie perceel weiland naast Godevaertshoef, Westerhoef, Tussenlanen in Bergambacht. De aanvraag is geregistreerd onder zaaknummer 193116126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894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1268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traatwroeterskamp 24-8-2025 t/m 30-8-2025 op de locatie perceel weiland naast Godevaertshoef, Westerhoef, Tussenlanen in Bergambac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45</meta:user-defined>
    <meta:user-defined meta:name="OVERHEIDop.GmbID/DC.identifier">gmb-2025-268945</meta:user-defined>
    <meta:user-defined meta:name="OVERHEIDop.versieInformatie"/>
  </office:meta>
</office:document-meta>
</file>