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19B, 8312RB Creil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 Omgevingsvergunning binnen gekomen voor deze locatie. De aanvraag is geregistreerd onder zaaknummer Z2025-000016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9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1</meta:user-defined>
    <meta:user-defined meta:name="DCTERMS.abstract">Noordermeerweg 19B, 8312RB Creil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Noordermeerweg 19B, 8312RB Creil: het plaatsen van een dakkapel aan de voo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39</meta:user-defined>
    <meta:user-defined meta:name="OVERHEIDop.GmbID/DC.identifier">gmb-2025-268939</meta:user-defined>
    <meta:user-defined meta:name="OVERHEIDop.versieInformatie"/>
  </office:meta>
</office:document-meta>
</file>