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Dennenveld 11 5752AD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5 besloten om de beslistermijn voor de aanvraag omgevingsvergunning voor het kappen van 2 bomen op de locatie Dennenveld 11 in Deurne te verlengen met een periode van 6 weken. De zaak is geregistreerd onder nummer HZ-2025-0434. De aanvraag is ingediend voor de activiteit:</text:p>
            <text:p text:style-name="common-al">Omgevingsplanactiviteit (kap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893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34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Dennenveld 11 5752AD Deurne</meta:user-defined>
    <meta:user-defined meta:name="OVERHEIDop.datumEindeReactietermijn">2025-07-31</meta:user-defined>
    <meta:user-defined meta:name="OVERHEIDop.terinzageleggingBG">https://mijnpublicaties.nl/Publicatie/002a71ff-67bf-4bf0-986e-08ddac9f8c5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34</meta:user-defined>
    <meta:user-defined meta:name="OVERHEIDop.GmbID/DC.identifier">gmb-2025-268934</meta:user-defined>
    <meta:user-defined meta:name="OVERHEIDop.versieInformatie"/>
  </office:meta>
</office:document-meta>
</file>