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e Kermis in Ulf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burgemeester danwel het college van Oude IJsselstreek, voor zover het ieders bevoegdheden betreft, een besluit genomen op de aanvraag voor het organiseren van het evenement Oerse Kermis op 12 t/m 15 juli 2025 op de locatie Dr. Ariënsstraat 5 en 5a in Ulft.</text:p>
            <text:p text:style-name="common-al">Tijdens het evenement is er t.h.v. Dr. Ariënsstraat nummer 5/5a een wegversmalling. De wegversmalling geldt ook voor de op- en afbouw van het evenement.</text:p>
            <text:p text:style-name="common-al">Het besluit is verzonden op 17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93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erse Kermis in Ulft</meta:user-defined>
    <meta:user-defined meta:name="DCTERMS.W3CDTF/DCTERMS.available">2025-06-20</meta:user-defined>
    <meta:user-defined meta:name="DCTERMS.W3CDTF/OVERHEIDop.jaargang">2025</meta:user-defined>
    <meta:user-defined meta:name="OVERHEIDop.externeBijlage">Evenementenvergunning Oerse Kermis Ulft|exb-2025-22730</meta:user-defined>
    <meta:user-defined meta:name="OVERHEIDop.publicationIssue">268933</meta:user-defined>
    <meta:user-defined meta:name="OVERHEIDop.GmbID/DC.identifier">gmb-2025-268933</meta:user-defined>
    <meta:user-defined meta:name="OVERHEIDop.versieInformatie"/>
  </office:meta>
</office:document-meta>
</file>