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 van Aleid op de locatie grasveld t.h.v. Noordeinde, Park Kethel te Schiedam op 5 en 6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juni 2025 een vergunning verleend voor het organiseren van evenement Tijd van Aleid op de bovengenoemde locati te Schiedam op 5 en 6 juli 2025 van 11.00 uur tot 17.00 uur (opbouw op 3 juli 2025 van 08.00 uur tot 17.00 uur en 4 juli 2025 van 08.00 uur tot 19.00 uur, afbouw op 7 juli 2025 van 08.00 uur tot 17.00 uur en 8 juli 2025 van 10.00 uur tot 14.00 uur). Middeleeuws evenement met Re-enactors.</text:p>
            <text:p text:style-name="common-al"/>
            <text:p text:style-name="common-al">Vanaf 25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9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Tijd van Aleid op 5 en 6 juli 2025</meta:user-defined>
    <dc:language>nl</dc:language>
    <meta:user-defined meta:name="OVERHEIDop.locatietype/OVERHEIDop.gebiedsmarkering">Vlak</meta:user-defined>
    <meta:user-defined meta:name="DC.title">Verleende vergunning Tijd van Aleid op de locatie grasveld t.h.v. Noordeinde, Park Kethel te Schiedam op 5 en 6 juli 2025</meta:user-defined>
    <meta:user-defined meta:name="DCTERMS.W3CDTF/DCTERMS.available">2025-06-25</meta:user-defined>
    <meta:user-defined meta:name="DCTERMS.W3CDTF/OVERHEIDop.jaargang">2025</meta:user-defined>
    <meta:user-defined meta:name="OVERHEIDop.publicationIssue">268930</meta:user-defined>
    <meta:user-defined meta:name="OVERHEIDop.GmbID/DC.identifier">gmb-2025-268930</meta:user-defined>
    <meta:user-defined meta:name="OVERHEIDop.versieInformatie"/>
  </office:meta>
</office:document-meta>
</file>