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9 juni 2025 tot en met 23 juni 2025 Harkstraat 16, 1445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melding ontvangen voor het plaatsen van een container voor de locatie Harkstraat 16, 1445JH Purmerend. De melding is geregistreerd onder zaaknummer Z2025-0000254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9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41</meta:user-defined>
    <meta:user-defined meta:name="DCTERMS.abstract">Betreft: melding op locatie Harkstraat 16, 1445JH Purmerend</meta:user-defined>
    <dc:language>nl</dc:language>
    <meta:user-defined meta:name="OVERHEIDop.locatietype/OVERHEIDop.gebiedsmarkering">Punt</meta:user-defined>
    <meta:user-defined meta:name="DC.title">Melding plaatsen container 19 juni 2025 tot en met 23 juni 2025 Harkstraat 16, 1445JH Purmer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29</meta:user-defined>
    <meta:user-defined meta:name="OVERHEIDop.GmbID/DC.identifier">gmb-2025-268929</meta:user-defined>
    <meta:user-defined meta:name="OVERHEIDop.versieInformatie"/>
  </office:meta>
</office:document-meta>
</file>