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kappen van een zieke kastanjeboom op de locatie Hofdijk 63, 3417 X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7573. DSO nummer: 2025061200428.</text:p>
            <text:p text:style-name="common-al">Datum ontvangst aanvraag: 12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892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021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kappen van een zieke kastanjeboom op de locatie Hofdijk 63, 3417 XE Montfoort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25</meta:user-defined>
    <meta:user-defined meta:name="OVERHEIDop.GmbID/DC.identifier">gmb-2025-268925</meta:user-defined>
    <meta:user-defined meta:name="OVERHEIDop.versieInformatie"/>
  </office:meta>
</office:document-meta>
</file>