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Bloteweg 1, 4305NH Ouwerkerk    - het plaatsen van een dakopbouw op plat dak tussen woning en zorg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opbouw op plat dak tussen woning en zorggebouwZaaknummer: 1532350Datum indiening: 18 juni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689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9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3236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Bloteweg 1, 4305NH Ouwerkerk    - het plaatsen van een dakopbouw op plat dak tussen woning en zorggebouwAanvraa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924</meta:user-defined>
    <meta:user-defined meta:name="OVERHEIDop.GmbID/DC.identifier">gmb-2025-268924</meta:user-defined>
    <meta:user-defined meta:name="OVERHEIDop.versieInformatie"/>
  </office:meta>
</office:document-meta>
</file>