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Tiendweg 47, 3417 VK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9158. DSO nummer: 2025061600791.</text:p>
            <text:p text:style-name="common-al">Datum ontvangst aanvraag: 16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892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21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Tiendweg 47, 3417 VK Montfoort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23</meta:user-defined>
    <meta:user-defined meta:name="OVERHEIDop.GmbID/DC.identifier">gmb-2025-268923</meta:user-defined>
    <meta:user-defined meta:name="OVERHEIDop.versieInformatie"/>
  </office:meta>
</office:document-meta>
</file>