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Achttienkavels 1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5 juni 2025 een melding ontvangen. De melding is ingediend voor het starten van een milieubelastende activiteit op de locatie Achttienkavels 1 te Nieuwkoop. Deze melding is geregistreerd in het Omgevingsloket onder verzoeknummer 2025060501717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92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42549</meta:user-defined>
    <meta:user-defined meta:name="DCTERMS.abstract">het toepassen van grond of baggerspecie.</meta:user-defined>
    <dc:language>nl</dc:language>
    <meta:user-defined meta:name="OVERHEIDop.locatietype/OVERHEIDop.gebiedsmarkering">Adres</meta:user-defined>
    <meta:user-defined meta:name="DC.title">Ingekomen melding milieubelastende activiteit - Achttienkavels 1 te Nieuwkoo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22</meta:user-defined>
    <meta:user-defined meta:name="OVERHEIDop.GmbID/DC.identifier">gmb-2025-268922</meta:user-defined>
    <meta:user-defined meta:name="OVERHEIDop.versieInformatie"/>
  </office:meta>
</office:document-meta>
</file>