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34, 4461KG Goes - Besluit op aanvraag Vergunning obstakels op openbare weg voor het plaatsen van een container van 18 juni t/m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vergunning obstakels op openbare weg hebben verleend voor het plaatsen van een container van 18 juni t/m 2 juli 2025 op de locatie Oostsingel 134, 4461KG Goes. Het besluit is geregistreerd onder nummer Z2025-00001496.</text:p>
            <text:p text:style-name="common-al">
            <text:span text:style-name="nadrukvet">Procedure</text:span>
          </text:p>
            <text:p text:style-name="common-al">Tegen een verleende vergunning kunnen belanghebbenden tot en met 30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9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96</meta:user-defined>
    <meta:user-defined meta:name="DCTERMS.abstract">Oostsingel 134, 4461KG Goes - Besluit op aanvraag Vergunning obstakels op openbare weg voor het plaatsen van een container van 18 juni t/m 2 juli 2025</meta:user-defined>
    <dc:language>nl</dc:language>
    <meta:user-defined meta:name="OVERHEIDop.locatietype/OVERHEIDop.gebiedsmarkering">Punt</meta:user-defined>
    <meta:user-defined meta:name="DC.title">Oostsingel 134, 4461KG Goes - Besluit op aanvraag Vergunning obstakels op openbare weg voor het plaatsen van een container van 18 juni t/m 2 juli 2025</meta:user-defined>
    <meta:user-defined meta:name="DCTERMS.W3CDTF/DCTERMS.available">2025-06-20</meta:user-defined>
    <meta:user-defined meta:name="DCTERMS.W3CDTF/OVERHEIDop.jaargang">2025</meta:user-defined>
    <meta:user-defined meta:name="OVERHEIDop.publicationIssue">268918</meta:user-defined>
    <meta:user-defined meta:name="OVERHEIDop.GmbID/DC.identifier">gmb-2025-268918</meta:user-defined>
    <meta:user-defined meta:name="OVERHEIDop.versieInformatie"/>
  </office:meta>
</office:document-meta>
</file>