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t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text:p>
            <text:p text:style-name="common-al"> Boet 26, 3192 NJ, plaatsen van een dakkapel op het voorgeveldakvlak van een bestaande woning.</text:p>
            <text:p text:style-name="common-al">De afmetingen bedragen 3,15 x 1,5 meter (datum besluit 17-06-2025, op 18-06-2025 verzonden, dossiernummer OMV.25.05.0030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91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1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1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et 26</meta:user-defined>
    <meta:user-defined meta:name="DCTERMS.W3CDTF/DCTERMS.available">2025-06-20</meta:user-defined>
    <meta:user-defined meta:name="DCTERMS.W3CDTF/OVERHEIDop.jaargang">2025</meta:user-defined>
    <meta:user-defined meta:name="OVERHEIDop.publicationIssue">268917</meta:user-defined>
    <meta:user-defined meta:name="OVERHEIDop.GmbID/DC.identifier">gmb-2025-268917</meta:user-defined>
    <meta:user-defined meta:name="OVERHEIDop.versieInformatie"/>
  </office:meta>
</office:document-meta>
</file>