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omen nabij Johan Frisolaan 16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toestemming voor het kappen van drie bomen wordt buiten behandeling gelaten.</text:p>
            <text:p text:style-name="common-al">
            
          </text:p>
            <text:p text:style-name="common-al">De gemeente Steenbergen heeft op 18-06-2025 een besluit op een aanvraag omgevingsvergunning genomen. </text:p>
            <text:p text:style-name="common-al">De gemeente  heeft besloten om de ingediende aanvraag voor een omgevingsvergunning buiten behandeling te laten.</text:p>
            <text:p text:style-name="common-al">Het betreft een aanvraag voor het kappen van drie bomen welke zijn gelegen aan de Johan Frisolaan te Dinteloord.</text:p>
            <text:p text:style-name="common-al">Het besluit is op 18-06-2025 naar de aanvrager toegezonden en is geregistreerd onder 0851Z25040000030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het besluit op de omgevingsvergunning 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89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400000304</meta:user-defined>
    <dc:language>nl</dc:language>
    <meta:user-defined meta:name="OVERHEIDop.locatietype/OVERHEIDop.gebiedsmarkering">Vlak</meta:user-defined>
    <meta:user-defined meta:name="DC.title">Besluit op een omgevingsvergunning bomen nabij Johan Frisolaan 16 te Dinteloo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16</meta:user-defined>
    <meta:user-defined meta:name="OVERHEIDop.GmbID/DC.identifier">gmb-2025-268916</meta:user-defined>
    <meta:user-defined meta:name="OVERHEIDop.versieInformatie"/>
  </office:meta>
</office:document-meta>
</file>