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 De Beurs BV - aanvraag 12 dagen regeling Mokum 17-07-2025, Grote Kerkstraat 3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ontheffing ontvangen. De ontheffing is aangevraagd voor  De Beurs BV - aanvraag 12 dagen regeling Mokum 17-07-2025 aan de Grote Kerkstraat 3, 7941 L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18-06-2025. We nemen waarschijnlijk voor 12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891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476468</meta:user-defined>
    <dc:language>nl</dc:language>
    <meta:user-defined meta:name="OVERHEIDop.locatietype/OVERHEIDop.gebiedsmarkering">Punt</meta:user-defined>
    <meta:user-defined meta:name="DC.title">Aanvraag Geluidhinder ontheffing,  De Beurs BV - aanvraag 12 dagen regeling Mokum 17-07-2025, Grote Kerkstraat 3, 7941 LA Mepp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13</meta:user-defined>
    <meta:user-defined meta:name="OVERHEIDop.GmbID/DC.identifier">gmb-2025-268913</meta:user-defined>
    <meta:user-defined meta:name="OVERHEIDop.versieInformatie"/>
  </office:meta>
</office:document-meta>
</file>