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fwijken van het omgevingsplan, Mosaïque 15, 5854AW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fwijken van het omgevingsplan aan Mosaïque 15, 5854AW Bergen L</text:p>
            <text:p text:style-name="common-al"/>
            <text:p text:style-name="common-al">De gemeente Bergen (L) heeft op 6 juni 2025 een aanvraag voor een omgevingsvergunning ontvangen. De vergunning is aangevraagd voor afwijken van het omgevingsplan aan Mosaïque 15, 5854AW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54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6891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42</meta:user-defined>
    <meta:user-defined meta:name="DCTERMS.abstract">Betreft: Aanvraag op locatie Mosaïque 15, 5854AW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afwijken van het omgevingsplan, Mosaïque 15, 5854AW Bergen 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11</meta:user-defined>
    <meta:user-defined meta:name="OVERHEIDop.GmbID/DC.identifier">gmb-2025-268911</meta:user-defined>
    <meta:user-defined meta:name="OVERHEIDop.versieInformatie"/>
  </office:meta>
</office:document-meta>
</file>