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het Molenhoekplein te Valburg ( Tijdelijk in Dorpsstraat Elst tot 1 juli 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vis . Het besluit is verleend:</text:p>
            <text:p text:style-name="common-al">
            <text:span text:style-name="nadrukvet">Locatie: </text:span>het Molenhoekplein te Valburg </text:p>
            <text:p text:style-name="common-al">
            <text:span text:style-name="nadrukvet">Zaaknummer: </text:span>Z2024-00002231</text:p>
            <text:p text:style-name="common-al">
            <text:span text:style-name="nadrukvet">Datum besluit:</text:span> 18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91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31</meta:user-defined>
    <meta:user-defined meta:name="DCTERMS.abstract">Betreft: het innemen van een standplaats verkoop van vis  op locatie het Molenhoekplein te Valburg , vergunning verleend op 18 jun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het Molenhoekplein te Valburg ( Tijdelijk in Dorpsstraat Elst tot 1 juli 2025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10</meta:user-defined>
    <meta:user-defined meta:name="OVERHEIDop.GmbID/DC.identifier">gmb-2025-268910</meta:user-defined>
    <meta:user-defined meta:name="OVERHEIDop.versieInformatie"/>
  </office:meta>
</office:document-meta>
</file>