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Gerrit van der Veenstraat 82-1 1077E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op de eerste verdieping in de voorgevel</text:p>
            <text:p text:style-name="common-al">Besluit: buiten behandeling gesteld</text:p>
            <text:p text:style-name="common-al">Besluit verzonden op: 18-06-2025</text:p>
            <text:p text:style-name="common-al">Zaakadres: Gerrit van der Veenstraat 82-1 1077EK Amsterdam</text:p>
            <text:p text:style-name="common-al">Zaaknummer: Z2025-014002</text:p>
            <text:p text:style-name="common-al">DSO-nummer: 20250401003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400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8909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09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002</meta:user-defined>
    <meta:user-defined meta:name="DCTERMS.abstract">Gerrit van der Veenstraat 82-1 - Het vervangen van de ramen op de 1e verdieping in de voorgevel  vóór 5 juni 202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Gerrit van der Veenstraat 82-1 1077EK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09</meta:user-defined>
    <meta:user-defined meta:name="OVERHEIDop.GmbID/DC.identifier">gmb-2025-268909</meta:user-defined>
    <meta:user-defined meta:name="OVERHEIDop.versieInformatie"/>
  </office:meta>
</office:document-meta>
</file>