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bouw van een carport/overkapping - Jelle Plantingstraat 14, 9204L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Jelle Plantingstraat 14, 9204LM Drachten, afwijken omgevingsplan voor de bouw van een carport/overkapping, ontvangen: 18 juni 2025. De aanvraag is geregistreerd onder zaaknummer Z2025-0000155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890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0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0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51</meta:user-defined>
    <meta:user-defined meta:name="DCTERMS.abstract">Aanvraag omgevingsvergunning: Jelle Plantingstraat 14, 9204LM Drachten, afwijken omgevingsplan voor de bouw van een carport/overkapping, ontvangen: 18 juni 2025, zaaknummer: Z2025-00001551</meta:user-defined>
    <dc:language>nl</dc:language>
    <meta:user-defined meta:name="OVERHEIDop.locatietype/OVERHEIDop.gebiedsmarkering">Vlak</meta:user-defined>
    <meta:user-defined meta:name="DC.title">Gemeente Smallingerland - aanvraag omgevingsvergunning - afwijken omgevingsplan voor de bouw van een carport/overkapping - Jelle Plantingstraat 14, 9204LM Drachten</meta:user-defined>
    <meta:user-defined meta:name="DCTERMS.W3CDTF/DCTERMS.available">2025-06-20</meta:user-defined>
    <meta:user-defined meta:name="DCTERMS.W3CDTF/OVERHEIDop.jaargang">2025</meta:user-defined>
    <meta:user-defined meta:name="OVERHEIDop.publicationIssue">268906</meta:user-defined>
    <meta:user-defined meta:name="OVERHEIDop.GmbID/DC.identifier">gmb-2025-268906</meta:user-defined>
    <meta:user-defined meta:name="OVERHEIDop.versieInformatie"/>
  </office:meta>
</office:document-meta>
</file>