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sterlaan 3, 8526 GD Boornzwaag: aanvraag omgevingsvergunning verbouwen en uitbreiden van de vakantiewoning. (Z.8533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6-2025 is een omgevingsvergunning aangevraagd voor deze locatie. De aanvraag omvat het verbouwen en uitbreiden van de vakantie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890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0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0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3340</meta:user-defined>
    <dc:language>nl</dc:language>
    <meta:user-defined meta:name="OVERHEIDop.locatietype/OVERHEIDop.gebiedsmarkering">Punt</meta:user-defined>
    <meta:user-defined meta:name="DC.title">Scharsterlaan 3, 8526 GD Boornzwaag: aanvraag omgevingsvergunning verbouwen en uitbreiden van de vakantiewoning. (Z.853340)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902</meta:user-defined>
    <meta:user-defined meta:name="OVERHEIDop.GmbID/DC.identifier">gmb-2025-268902</meta:user-defined>
    <meta:user-defined meta:name="OVERHEIDop.versieInformatie"/>
  </office:meta>
</office:document-meta>
</file>