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afterdijk 34, 5556V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2-2024 een besluit genomen op de aanvraag voor een omgevingsvergunning met zaaknummer <text:span text:style-name="nadrukvet">195775</text:span>.</text:p>
            <text:p text:style-name="common-al">De zaak betreft locatie Schafterdijk 34, 5556VK Valkenswaard en heeft de omschrijving "kappen 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31-12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8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5775</meta:user-defined>
    <meta:user-defined meta:name="DCTERMS.abstract">kappen boom, Schafterdijk 3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chafterdijk 34, 5556VK Valkenswaard</meta:user-defined>
    <meta:user-defined meta:name="DCTERMS.W3CDTF/DCTERMS.available">2025-01-02</meta:user-defined>
    <meta:user-defined meta:name="DCTERMS.W3CDTF/OVERHEIDop.jaargang">2025</meta:user-defined>
    <meta:user-defined meta:name="OVERHEIDop.publicationIssue">2689</meta:user-defined>
    <meta:user-defined meta:name="OVERHEIDop.GmbID/DC.identifier">gmb-2025-2689</meta:user-defined>
    <meta:user-defined meta:name="OVERHEIDop.versieInformatie"/>
  </office:meta>
</office:document-meta>
</file>