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Iepenloftspul Jorwert in de Notaristuin aan de Sluytermanwei in Jorwert (APV-2025-029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Iepenloftspul Jorwert in<text:span text:style-name="nadrukvet"/>Notaristuin aan de Sluytermanwei in Jorwert. Het evenement is van 25 augustus t/m 28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8-06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889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9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9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9902</meta:user-defined>
    <dc:language>nl</dc:language>
    <meta:user-defined meta:name="OVERHEIDop.locatietype/OVERHEIDop.gebiedsmarkering">Vlak</meta:user-defined>
    <meta:user-defined meta:name="DC.title">Verleende geluidsontheffing evenement voor Iepenloftspul Jorwert in de Notaristuin aan de Sluytermanwei in Jorwert (APV-2025-029902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96</meta:user-defined>
    <meta:user-defined meta:name="OVERHEIDop.GmbID/DC.identifier">gmb-2025-268896</meta:user-defined>
    <meta:user-defined meta:name="OVERHEIDop.versieInformatie"/>
  </office:meta>
</office:document-meta>
</file>