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van de voorgevel en het plaatsen van een dakkapel, Rekkenseweg 17, 7152 A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5 een besluit genomen op de aanvraag met zaaknummer Z2025-00000729 voor het wijzigen van de voorgevel en het plaatsen van een dakkapel op locatie Rekkenseweg 17, 7152 AA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889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9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9</meta:user-defined>
    <meta:user-defined meta:name="DCTERMS.abstract">Betreft:  Besluit op locatie Rekkenseweg 17, 7152AA Eibergen</meta:user-defined>
    <dc:language>nl</dc:language>
    <meta:user-defined meta:name="OVERHEIDop.locatietype/OVERHEIDop.gebiedsmarkering">Vlak</meta:user-defined>
    <meta:user-defined meta:name="DC.title">Toestemming voor wijzigen van de voorgevel en het plaatsen van een dakkapel, Rekkenseweg 17, 7152 AA Eiber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95</meta:user-defined>
    <meta:user-defined meta:name="OVERHEIDop.GmbID/DC.identifier">gmb-2025-268895</meta:user-defined>
    <meta:user-defined meta:name="OVERHEIDop.versieInformatie"/>
  </office:meta>
</office:document-meta>
</file>