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[DVT00E13394] Deventer E 13394, Kapjeswelle 2, 7411S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[DVT00E13394] Deventer E 13394, Kapjeswelle 2, 7411SJ Deventer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5-000057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8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7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[DVT00E13394] Deventer E 13394, Kapjeswelle 2, 7411SJ Devent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91</meta:user-defined>
    <meta:user-defined meta:name="OVERHEIDop.GmbID/DC.identifier">gmb-2025-268891</meta:user-defined>
    <meta:user-defined meta:name="OVERHEIDop.versieInformatie"/>
  </office:meta>
</office:document-meta>
</file>