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ijffelbroekseweg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Deijffelbroekseweg 30, 3195 GM, realiseren van een container gebouw ten behoeve van een jongerenHUB op het eigen terrein van VV Pernis (aanvraagdatum 13-06-2025, dossiernummer OMV.25.06.0016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ijffelbroekseweg 30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90</meta:user-defined>
    <meta:user-defined meta:name="OVERHEIDop.GmbID/DC.identifier">gmb-2025-268890</meta:user-defined>
    <meta:user-defined meta:name="OVERHEIDop.versieInformatie"/>
  </office:meta>
</office:document-meta>
</file>