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stichting Mediant,Rondemaatweg 75, 7544 NJ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STADSDEEL zuid</text:p>
            <text:p text:style-name="common-al">Op 16 januari 2025 hebben wij een melding ontvangen voor melding brandveilig gebruik t.b.v. stichting Mediant op de locatie Rondemaatweg 75, 7544 NJ Enschede. De melding is geregistreerd onder zaaknummer 0153Z2025012000039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889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89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89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12000039</meta:user-defined>
    <dc:language>nl</dc:language>
    <meta:user-defined meta:name="OVERHEIDop.locatietype/OVERHEIDop.gebiedsmarkering">Punt</meta:user-defined>
    <meta:user-defined meta:name="DC.title">Kennisgeving ontvangst melding brandveilig gebruik t.b.v. stichting Mediant,Rondemaatweg 75, 7544 NJ Enschede</meta:user-defined>
    <meta:user-defined meta:name="DCTERMS.W3CDTF/DCTERMS.available">2025-01-29</meta:user-defined>
    <meta:user-defined meta:name="DCTERMS.W3CDTF/OVERHEIDop.jaargang">2025</meta:user-defined>
    <meta:user-defined meta:name="OVERHEIDop.publicationIssue">26889</meta:user-defined>
    <meta:user-defined meta:name="OVERHEIDop.GmbID/DC.identifier">gmb-2025-26889</meta:user-defined>
    <meta:user-defined meta:name="OVERHEIDop.versieInformatie"/>
  </office:meta>
</office:document-meta>
</file>