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woonhuis , Murseltseweg 1a, 5854C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bouwen woonhuis  aan Murseltseweg 1a, 5854CT Bergen L</text:p>
            <text:p text:style-name="common-al"/>
            <text:p text:style-name="common-al">De gemeente Bergen (L) heeft op 6 juni 2025 een aanvraag voor een omgevingsvergunning ontvangen. De vergunning is aangevraagd voor verbouwen woonhuis  aan Murseltseweg 1a, 5854CT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4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688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1</meta:user-defined>
    <meta:user-defined meta:name="DCTERMS.abstract">Betreft: Aanvraag op locatie Murseltseweg 1a, 5854CT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woonhuis , Murseltseweg 1a, 5854CT Bergen 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88</meta:user-defined>
    <meta:user-defined meta:name="OVERHEIDop.GmbID/DC.identifier">gmb-2025-268888</meta:user-defined>
    <meta:user-defined meta:name="OVERHEIDop.versieInformatie"/>
  </office:meta>
</office:document-meta>
</file>