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ostergoweg 12 in Leeuwarden, (BOD-2025-030835), het uitvoeren van beperkte bodemsaner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083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8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835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87</meta:user-defined>
    <meta:user-defined meta:name="OVERHEIDop.GmbID/DC.identifier">gmb-2025-268887</meta:user-defined>
    <meta:user-defined meta:name="OVERHEIDop.versieInformatie"/>
  </office:meta>
</office:document-meta>
</file>