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e Sint Laurens, kadastraal nummer (MDB01) T 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 te bouwen woning te Sint Laurens, kadastraal nummer MBD01-T-3063 </text:span>
          </text:p>
            <text:p text:style-name="common-al">
            
          </text:p>
            <text:p text:style-name="common-al">Zaaknummer:<text:span text:style-name="nadrukvet"> 06878839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 te bouwen woning te Sint Laurens, kadastraal nummer MBD01-T-3063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6-2025</text:span>.  Zij neemt daarover waarschijnlijk voor <text:span text:style-name="nadrukvet">12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888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3927</meta:user-defined>
    <dc:language>nl</dc:language>
    <meta:user-defined meta:name="OVERHEIDop.locatietype/OVERHEIDop.gebiedsmarkering">Perceel</meta:user-defined>
    <meta:user-defined meta:name="DC.title">Aanvraag omgevingsvergunning reguliere procedure te Sint Laurens, kadastraal nummer (MDB01) T 306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84</meta:user-defined>
    <meta:user-defined meta:name="OVERHEIDop.GmbID/DC.identifier">gmb-2025-268884</meta:user-defined>
    <meta:user-defined meta:name="OVERHEIDop.versieInformatie"/>
  </office:meta>
</office:document-meta>
</file>