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realiseren van een Inkoopstation, Gemaalweg 4 INK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realiseren van een Inkoopstation op locatie Gemaalweg 4 INK in Ril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727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2 juni 2025. De gemeente Reimerswaal neemt daarover waarschijnlijk uiterlijk 28 jul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888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8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8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727</meta:user-defined>
    <meta:user-defined meta:name="DCTERMS.abstract">Voor: het realiseren van een Inkoopstation . Locatie: Gemaalweg 4 INK in Rilland. Datum ontvangst: 2 juni 2025.</meta:user-defined>
    <dc:language>nl</dc:language>
    <meta:user-defined meta:name="OVERHEIDop.locatietype/OVERHEIDop.gebiedsmarkering">Vlak</meta:user-defined>
    <meta:user-defined meta:name="DC.title">Ingediende aanvraag vergunning voor het realiseren van een Inkoopstation, Gemaalweg 4 INK in Rillan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82</meta:user-defined>
    <meta:user-defined meta:name="OVERHEIDop.GmbID/DC.identifier">gmb-2025-268882</meta:user-defined>
    <meta:user-defined meta:name="OVERHEIDop.versieInformatie"/>
  </office:meta>
</office:document-meta>
</file>