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de Oosthoek 23, 8316NM Marknesse: het plaatsen van een tuinhuis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5 is een aanvraag om Omgevingsvergunning binnen gekomen voor deze locatie. De aanvraag is geregistreerd onder zaaknummer Z2025-00001613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68880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88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88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13</meta:user-defined>
    <meta:user-defined meta:name="DCTERMS.abstract">de Oosthoek 23, 8316NM Marknesse: het plaatsen van een tuinhuis met overkapping</meta:user-defined>
    <dc:language>nl</dc:language>
    <meta:user-defined meta:name="OVERHEIDop.locatietype/OVERHEIDop.gebiedsmarkering">Vlak</meta:user-defined>
    <meta:user-defined meta:name="DC.title">Aanvraag vergunning de Oosthoek 23, 8316NM Marknesse: het plaatsen van een tuinhuis met overkapping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880</meta:user-defined>
    <meta:user-defined meta:name="OVERHEIDop.GmbID/DC.identifier">gmb-2025-268880</meta:user-defined>
    <meta:user-defined meta:name="OVERHEIDop.versieInformatie"/>
  </office:meta>
</office:document-meta>
</file>